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3888888888889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35819444444444cm" style:use-optimal-column-width="true"/>
    </style:style>
    <style:style style:name="co4" style:family="table-column">
      <style:table-column-properties fo:break-before="auto" style:column-width="1.71097222222222cm" style:use-optimal-column-width="true"/>
    </style:style>
    <style:style style:name="co5" style:family="table-column">
      <style:table-column-properties fo:break-before="auto" style:column-width="1.46402777777778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25236111111111cm" style:use-optimal-column-width="true"/>
    </style:style>
    <style:style style:name="co8" style:family="table-column">
      <style:table-column-properties fo:break-before="auto" style:column-width="1.12888888888889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2.04611111111111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Coberturas_Agend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Acc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2" table:style-name="ce1">
            <text:p>202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3" table:style-name="ce1">
            <text:p>202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4" table:style-name="ce5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4" table:style-name="ce5">
            <text:p>20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4" table:style-name="ce5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4" table:style-name="ce5">
            <text:p>202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4" table:style-name="ce5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4" table:style-name="ce5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5" table:style-name="ce5">
            <text:p>2025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5" table:style-name="ce5">
            <text:p>2025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5" table:style-name="ce5">
            <text:p>202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5" table:style-name="ce5">
            <text:p>2025</text:p>
          </table:table-cell>
          <table:table-cell office:value-type="float" office:value="54" table:style-name="ce6">
            <text:p>54</text:p>
          </table:table-cell>
          <table:table-cell office:value-type="float" office:value="96" table:style-name="ce6">
            <text:p>96</text:p>
          </table:table-cell>
          <table:table-cell office:value-type="float" office:value="67" table:style-name="ce6">
            <text:p>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5" table:style-name="ce5">
            <text:p>202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5" table:style-name="ce5">
            <text:p>202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ra. Ysabel Diaz</meta:initial-creator>
    <dc:creator>Angel Soto</dc:creator>
    <meta:creation-date>2022-05-20T16:11:30Z</meta:creation-date>
    <dc:date>2025-05-01T21:23:27Z</dc:date>
  </office:meta>
</office:document-meta>
</file>